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8723436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4535377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4035966413949" text:continue-list="list2387234363" text:style-name="WWNum4">
        <text:list-item>
          <text:p text:style-name="P39"><text:span text:style-name="T6">di essere consapevole che, </text:span></text:p>
        </text:list-item>
      </text:list>
      <text:list xml:id="list228934005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4034823427725" text:continue-list="list6403596641394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2995299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2"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