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E00000177CB5FB836670EA37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10216170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4034397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0611416177612" text:continue-list="list210216170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2683683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4" meta:non-whitespace-character-count="6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