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1E00000177CB5FB836670EA37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1E00000177CB5FB836670EA378.png" xlink:type="simple" xlink:show="embed" xlink:actuate="onLoad"/><svg:title>logo</svg:title><svg:desc>WebMobile:Bussola:GRAFICA:stemma_demo-01.jpg</svg:desc></draw:frame><text:span text:style-name="T1">Comune di San Giacomo delle Segnate</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850565321"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026455830"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803395215"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1328821317193" text:continue-list="list3850565321"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4174922738"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7" meta:character-count="7742" meta:non-whitespace-character-count="67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