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205781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2870641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910211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5151146313304" text:continue-list="list33205781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2032435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2"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