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5484408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4585277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5135378561412" text:continue-list="list2854844084" text:style-name="WWNum3">
        <text:list-item>
          <text:p text:style-name="P39"><text:soft-page-break/><text:span text:style-name="T8">di essere consapevole che, </text:span></text:p>
        </text:list-item>
      </text:list>
      <text:list xml:id="list115726650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5134513344807" text:continue-list="list16513537856141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55357413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5"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