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484265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30693085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4772510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569127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1904940978215" text:continue-list="list29484265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211785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9"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