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0975446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93766607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03066331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617145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81002276327234" text:continue-list="list190975446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074128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9" meta:non-whitespace-character-count="10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