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8197293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166915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86299136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60289637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9518838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0315854107764" text:continue-list="list360289637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08344217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4002556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8" meta:non-whitespace-character-count="9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