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23255777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176943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5391349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7850619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6371859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0223653245142" text:continue-list="list207850619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9414063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0870410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8"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