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CB5FB836670EA37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diritto 5" draw:style-name="gr1" draw:text-style-name="P46"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87109525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781745465"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60223699048904" text:continue-list="list287109525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6022466428756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4" meta:character-count="10668" meta:non-whitespace-character-count="94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