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46"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6329579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5208894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5813346250151" text:continue-list="list226329579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581388061464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68"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