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Mantov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0183527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728010959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330160067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490670723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760731606" text:style-name="WWNum11">
        <text:list-item>
          <text:p text:style-name="P76"><text:span text:style-name="T40">copia documento di identità;</text:span></text:p>
        </text:list-item>
      </text:list>
      <text:list xml:id="list1123297363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8" meta:character-count="18161" meta:non-whitespace-character-count="165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