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7074400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7916438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1933778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61767993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1854807511656" text:continue-list="list251933778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1855951595712" text:continue-list="list61767993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