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1216131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2352792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6135160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76159867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5255292146187" text:continue-list="list176135160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5254847235986" text:continue-list="list276159867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