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1E00000177CB5FB836670EA37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11E00000177CB5FB836670EA378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Mantov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5" meta:character-count="10331" meta:non-whitespace-character-count="94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