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1E00000177CB5FB836670EA378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31in" fo:padding-right="0.0396in" fo:padding-top="0.0396in" fo:padding-bottom="0.0396in" fo:border="0.5pt solid #00000a"/>
    </style:style>
    <style:style style:name="Table1.A3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4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A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1.6" style:family="table-row">
      <style:table-row-properties style:min-row-height="0.1868in" fo:keep-together="auto"/>
    </style:style>
    <style:style style:name="Table1.A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B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left="3.5437in" fo:margin-right="0in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8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10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1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2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18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0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1" style:family="paragraph" style:parent-style-name="Standard">
      <style:paragraph-properties fo:margin-top="0in" fo:margin-bottom="0.005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3" style:family="paragraph" style:parent-style-name="Standard">
      <style:paragraph-properties fo:margin-top="0.0835in" fo:margin-bottom="0.0055in" loext:contextual-spacing="false" fo:text-align="center" style:justify-single-word="false" fo:orphans="0" fo:widows="0"/>
    </style:style>
    <style:style style:name="P24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25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6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2.2063in" fo:margin-right="0in" fo:text-align="justify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0" style:family="paragraph" style:parent-style-name="Heading_20_1">
      <style:paragraph-properties fo:margin-left="0in" fo:margin-right="0in" fo:margin-top="0.0835in" fo:margin-bottom="0in" loext:contextual-spacing="false" fo:line-height="130%" fo:text-align="center" style:justify-single-word="false" fo:text-indent="0in" style:auto-text-indent="false" fo:keep-with-next="auto"/>
    </style:style>
    <style:style style:name="P31" style:family="paragraph" style:parent-style-name="Heading_20_2">
      <style:paragraph-properties fo:line-height="130%" fo:keep-with-next="auto"/>
    </style:style>
    <style:style style:name="P32" style:family="paragraph" style:parent-style-name="Body_20_Text_20_2">
      <style:paragraph-properties fo:margin-left="3.5437in" fo:margin-right="0in" fo:margin-top="0in" fo:margin-bottom="0in" loext:contextual-spacing="false" fo:text-indent="0in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0.5pt" style:font-size-asian="10.5pt" style:font-name-complex="Arial1" style:font-size-complex="10.5pt"/>
    </style:style>
    <style:style style:name="T6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7" style:family="text">
      <style:text-properties fo:color="#000000" style:font-name="Arial" fo:font-size="10pt" style:font-size-asian="10pt" style:font-name-complex="Arial1" style:font-size-complex="10pt"/>
    </style:style>
    <style:style style:name="T8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fo:color="#000000" style:font-name="Arial" fo:font-size="9pt" style:font-size-asian="9pt" style:font-name-complex="Arial1" style:font-size-complex="9pt"/>
    </style:style>
    <style:style style:name="T10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11" style:family="text">
      <style:text-properties fo:font-size="13pt" fo:font-weight="bold" style:font-size-asian="13pt" style:font-weight-asian="bold" style:font-size-complex="13pt" style:font-weight-complex="bold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2" text:anchor-type="char" svg:x="0.0291in" svg:y="-0.202in" svg:width="0.6744in" svg:height="0.8717in" draw:z-index="4"><draw:image xlink:href="Pictures/100002010000011E00000177CB5FB836670EA378.png" xlink:type="simple" xlink:show="embed" xlink:actuate="onLoad"/><svg:title>logo</svg:title><svg:desc>WebMobile:Bussola:GRAFICA:stemma_demo-01.jpg</svg:desc></draw:frame><text:span text:style-name="T1">Comune di San Giacomo delle Segnate</text:span></text:p>
      <text:p text:style-name="P1"><draw:line text:anchor-type="paragraph" draw:z-index="3" draw:name="Connettore 1 1" draw:style-name="gr3" draw:text-style-name="P33" svg:x1="-0.0008in" svg:y1="0.5319in" svg:x2="6.6937in" svg:y2="0.5327in"><text:p/></draw:line><text:span text:style-name="T2">Provincia di Mantova</text:span></text:p>
      <text:p text:style-name="P7"/>
      <text:p text:style-name="P7"/>
      <text:p text:style-name="P8"><text:span text:style-name="T4">AL SIGNOR SINDACO </text:span></text:p>
      <text:p text:style-name="P32"/>
      <text:p text:style-name="P9"><text:span text:style-name="T5">OGGETTO: </text:span><text:span text:style-name="T6">RICHIESTA DI CONCESSIONE PER LA OCCUPAZIONE PERMANENTE DI SPAZI ED AREE PUBBLICHE</text:span></text:p>
      <text:p text:style-name="P2"><draw:line text:anchor-type="paragraph" draw:z-index="2" draw:name="Line 3" draw:style-name="gr2" draw:text-style-name="P33" svg:x1="-0.0008in" svg:y1="0in" svg:x2="6.6921in" svg:y2="0.0008in"><text:p/></draw:line></text:p>
      <text:p text:style-name="P10"><text:span text:style-name="T7">Il/La sottoscritto/a </text:span><field:fieldmark-start text:name="__Fieldmark__13_3426893913" field:type="vnd.oasis.opendocument.field.FORMTEXT"/><text:span text:style-name="T7">...........................................................................................................................................</text:span><field:fieldmark-end/><text:span text:style-name="T7"> nato/a</text:span><text:bookmark text:name="_GoBack"/><text:span text:style-name="T7"> a </text:span><field:fieldmark-start text:name="__Fieldmark__21_3426893913" field:type="vnd.oasis.opendocument.field.FORMTEXT"/><text:span text:style-name="T7">..................................................................................................................</text:span><field:fieldmark-end/><text:span text:style-name="T7"> il </text:span><field:fieldmark-start text:name="__Fieldmark__25_3426893913" field:type="vnd.oasis.opendocument.field.FORMTEXT"/><text:span text:style-name="T7">.........................................</text:span><field:fieldmark-end/><text:span text:style-name="T7"> residente in </text:span><field:fieldmark-start text:name="__Fieldmark__29_3426893913" field:type="vnd.oasis.opendocument.field.FORMTEXT"/><text:span text:style-name="T7">............................................................</text:span><field:fieldmark-end/><text:span text:style-name="T7"> via </text:span><field:fieldmark-start text:name="__Fieldmark__33_3426893913" field:type="vnd.oasis.opendocument.field.FORMTEXT"/><text:span text:style-name="T7">...........................................................</text:span><field:fieldmark-end/><text:span text:style-name="T7"> n. </text:span><field:fieldmark-start text:name="__Fieldmark__37_3426893913" field:type="vnd.oasis.opendocument.field.FORMTEXT"/><text:span text:style-name="T7">.......................</text:span><field:fieldmark-end/><text:span text:style-name="T7"> codice fiscale </text:span><field:fieldmark-start text:name="__Fieldmark__42_3426893913" field:type="vnd.oasis.opendocument.field.FORMTEXT"/><text:span text:style-name="T7">...............................................................</text:span><field:fieldmark-end/><text:span text:style-name="T7"> Partita IVA</text:span><field:fieldmark-start text:name="__Fieldmark__46_3426893913" field:type="vnd.oasis.opendocument.field.FORMTEXT"/><text:span text:style-name="T7">.....................................................................</text:span><field:fieldmark-end/><text:span text:style-name="T7"> in relazione alle norme vigenti, presa visione della vigente tariffa e del regolamento comunale sul canone per l'occupazione di spazi ed aree pubbliche</text:span></text:p>
      <text:h text:style-name="P30" text:outline-level="1"><text:span text:style-name="T12">C H I E D E</text:span></text:h>
      <text:p text:style-name="P11"><text:span text:style-name="T7">la concessione per occupare:</text:span></text:p>
      <text:p text:style-name="P16"><text:bookmark-start text:name="Controllo1"/><field:fieldmark text:name="__Fieldmark__59_3426893913" field:type="vnd.oasis.opendocument.field.FORMCHECKBOX"/><text:bookmark-end text:name="Controllo1"/><text:span text:style-name="T7"><text:s/>lo spazio ed area pubblica<text:tab/></text:span><text:bookmark-start text:name="Controllo3"/><field:fieldmark text:name="__Fieldmark__65_3426893913" field:type="vnd.oasis.opendocument.field.FORMCHECKBOX"/><text:bookmark-end text:name="Controllo3"/><text:span text:style-name="T7"> lo spazio soprastante il suolo</text:span></text:p>
      <text:p text:style-name="P17"><text:bookmark-start text:name="Controllo2"/><field:fieldmark text:name="__Fieldmark__71_3426893913" field:type="vnd.oasis.opendocument.field.FORMCHECKBOX"/><text:bookmark-end text:name="Controllo2"/><text:span text:style-name="T7"><text:s/>lo spazio sottostante il suolo<text:tab/></text:span><text:bookmark-start text:name="Controllo4"/><field:fieldmark text:name="__Fieldmark__77_3426893913" field:type="vnd.oasis.opendocument.field.FORMCHECKBOX"/><text:bookmark-end text:name="Controllo4"/><text:span text:style-name="T7"> </text:span><field:fieldmark-start text:name="__Fieldmark__82_3426893913" field:type="vnd.oasis.opendocument.field.FORMTEXT"/><text:span text:style-name="T7">.................................................................</text:span><field:fieldmark-end/></text:p>
      <text:p text:style-name="P12"><text:span text:style-name="T7">sito in questo Comune, località </text:span><field:fieldmark-start text:name="__Fieldmark__87_3426893913" field:type="vnd.oasis.opendocument.field.FORMTEXT"/><text:span text:style-name="T7">..........................................................................................................................</text:span><field:fieldmark-end/><text:span text:style-name="T7"> </text:span><field:fieldmark-start text:name="__Fieldmark__91_3426893913" field:type="vnd.oasis.opendocument.field.FORMTEXT"/><text:span text:style-name="T7">............................................................................................................................................................................</text:span><field:fieldmark-end/><text:span text:style-name="T7"> avente le seguenti dimensioni </text:span><field:fieldmark-start text:name="__Fieldmark__96_3426893913" field:type="vnd.oasis.opendocument.field.FORMTEXT"/><text:span text:style-name="T7">...........................................................................................................................</text:span><field:fieldmark-end/><text:span text:style-name="T7">.</text:span></text:p>
      <text:p text:style-name="P12"><text:span text:style-name="T7">L'occupazione ha carattere permanente con inizio dal giorno </text:span><field:fieldmark-start text:name="__Fieldmark__102_3426893913" field:type="vnd.oasis.opendocument.field.FORMTEXT"/><text:span text:style-name="T7">..................................................................</text:span><field:fieldmark-end/><text:span text:style-name="T7">;</text:span></text:p>
      <text:p text:style-name="P12"><text:span text:style-name="T7">La richiesta viene fatta allo scopo di </text:span><field:fieldmark-start text:name="__Fieldmark__110_3426893913" field:type="vnd.oasis.opendocument.field.FORMTEXT"/><text:span text:style-name="T7">..................................................................................................................</text:span><field:fieldmark-end/><text:span text:style-name="T7"> </text:span><field:fieldmark-start text:name="__Fieldmark__114_3426893913" field:type="vnd.oasis.opendocument.field.FORMTEXT"/><text:span text:style-name="T7">...........................................................................................................................................................................</text:span><field:fieldmark-end/><text:span text:style-name="T7">.</text:span></text:p>
      <text:p text:style-name="P18"><text:span text:style-name="T8">SI ALLEGANO:</text:span></text:p>
      <text:list xml:id="list3194169549" text:style-name="WWNum1">
        <text:list-item>
          <text:p text:style-name="P19"><text:span text:style-name="T7">Quietanza n. </text:span><field:fieldmark-start text:name="__Fieldmark__121_3426893913" field:type="vnd.oasis.opendocument.field.FORMTEXT"/><text:span text:style-name="T7">......................</text:span><field:fieldmark-end/><text:span text:style-name="T7"> rilasciata in data </text:span><field:fieldmark-start text:name="__Fieldmark__125_3426893913" field:type="vnd.oasis.opendocument.field.FORMTEXT"/><text:span text:style-name="T7">...................................</text:span><field:fieldmark-end/><text:span text:style-name="T7"> dall'Economo comunale attestante il versamento della somma di € </text:span><field:fieldmark-start text:name="__Fieldmark__129_3426893913" field:type="vnd.oasis.opendocument.field.FORMTEXT"/><text:span text:style-name="T7">..............................................................</text:span><field:fieldmark-end/><text:span text:style-name="T7"> a titolo di rimborso spese per istruttoria e sopraluoghi;</text:span></text:p>
        </text:list-item>
        <text:list-item>
          <text:p text:style-name="P19"><field:fieldmark-start text:name="__Fieldmark__136_3426893913" field:type="vnd.oasis.opendocument.field.FORMTEXT"/><text:span text:style-name="T7">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40_3426893913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span text:style-name="T7">.</text:span></text:p>
        </text:list-item>
      </text:list>
      <text:p text:style-name="P14"/>
      <text:p text:style-name="P13"><field:fieldmark-start text:name="__Fieldmark__145_3426893913" field:type="vnd.oasis.opendocument.field.FORMTEXT"/><text:span text:style-name="T7">..............................................................</text:span><field:fieldmark-end/><text:span text:style-name="T7">, lì </text:span><field:fieldmark-start text:name="__Fieldmark__149_3426893913" field:type="vnd.oasis.opendocument.field.FORMTEXT"/><text:span text:style-name="T7">...................................</text:span><field:fieldmark-end/></text:p>
      <text:h text:style-name="P31" text:outline-level="2"><text:span text:style-name="T12">Il/La Richiedente</text:span></text:h>
      <text:p text:style-name="P20"><field:fieldmark-start text:name="__Fieldmark__154_3426893913" field:type="vnd.oasis.opendocument.field.FORMTEXT"/><text:span text:style-name="T7">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ext:soft-page-break/>
        <table:table-row table:style-name="Table1.1">
          <table:table-cell table:style-name="Table1.A1" table:number-columns-spanned="2" office:value-type="string">
            <text:p text:style-name="P21"><text:span text:style-name="T9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21"><text:span text:style-name="T9">COMMISSIONE EDILIZIA</text:span></text:p>
          </table:table-cell>
          <table:table-cell table:style-name="Table1.A1" office:value-type="string">
            <text:p text:style-name="P22"><text:span text:style-name="T9">POLIZIA MUNICIPALE</text:span></text:p>
          </table:table-cell>
        </table:table-row>
        <table:table-row table:style-name="Table1.1">
          <table:table-cell table:style-name="Table1.A3" office:value-type="string">
            <text:p text:style-name="P23"><field:fieldmark-start text:name="__Fieldmark__161_3426893913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3" office:value-type="string">
            <text:p text:style-name="P26"><field:fieldmark-start text:name="__Fieldmark__165_3426893913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3"><field:fieldmark-start text:name="__Fieldmark__169_3426893913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73_3426893913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5" office:value-type="string">
            <text:p text:style-name="P27"><text:span text:style-name="T10">Il Responsabile</text:span></text:p>
            <text:p text:style-name="P3"><text:span text:style-name="T9">Data </text:span><field:fieldmark-start text:name="__Fieldmark__179_3426893913" field:type="vnd.oasis.opendocument.field.FORMTEXT"/><text:span text:style-name="T9">..................................</text:span><field:fieldmark-end/><text:span text:style-name="T9"> <text:s text:c="14"/></text:span><field:fieldmark-start text:name="__Fieldmark__185_3426893913" field:type="vnd.oasis.opendocument.field.FORMTEXT"/><text:span text:style-name="T9">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89_3426893913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6">
          <table:table-cell table:style-name="Table1.A6" office:value-type="string">
            <text:p text:style-name="P25"><text:span text:style-name="T9">UFFICIO TECNICO</text:span></text:p>
          </table:table-cell>
          <table:table-cell table:style-name="Table1.A4" office:value-type="string">
            <text:p text:style-name="P26"><field:fieldmark-start text:name="__Fieldmark__194_3426893913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7">
          <table:table-cell table:style-name="Table1.A7" office:value-type="string">
            <text:p text:style-name="P24"/>
          </table:table-cell>
          <table:table-cell table:style-name="Table1.A4" office:value-type="string">
            <text:p text:style-name="P26"><field:fieldmark-start text:name="__Fieldmark__198_3426893913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8">
          <table:table-cell table:style-name="Table1.A8" office:value-type="string">
            <text:p text:style-name="P27"><text:span text:style-name="T10">Il Responsabile</text:span></text:p>
            <text:p text:style-name="P4"><text:span text:style-name="T9">Data </text:span><field:fieldmark-start text:name="__Fieldmark__204_3426893913" field:type="vnd.oasis.opendocument.field.FORMTEXT"/><text:span text:style-name="T9">..................................</text:span><field:fieldmark-end/><text:span text:style-name="T9"> <text:s text:c="14"/></text:span><field:fieldmark-start text:name="__Fieldmark__210_3426893913" field:type="vnd.oasis.opendocument.field.FORMTEXT"/><text:span text:style-name="T9">....................................</text:span><field:fieldmark-end/></text:p>
          </table:table-cell>
          <table:table-cell table:style-name="Table1.B8" office:value-type="string">
            <text:p text:style-name="P27"><text:span text:style-name="T10">Il Responsabile</text:span></text:p>
            <text:p text:style-name="P5"><text:span text:style-name="T9">Data </text:span><field:fieldmark-start text:name="__Fieldmark__216_3426893913" field:type="vnd.oasis.opendocument.field.FORMTEXT"/><text:span text:style-name="T9">..................................</text:span><field:fieldmark-end/><text:span text:style-name="T9"> <text:s text:c="14"/></text:span><field:fieldmark-start text:name="__Fieldmark__223_3426893913" field:type="vnd.oasis.opendocument.field.FORMTEXT"/><text:span text:style-name="T9">....................................</text:span><field:fieldmark-end/>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118in" svg:y1="0.1315in" svg:x2="1.6783in" svg:y2="0.1319in"><text:p/></draw:line><text:span text:style-name="MT1">Cat. V - N. 082116</text:span></text:p>
        <text:p text:style-name="MP3"><text:span text:style-name="MT1">Grafiche E. GASPARI – Morciano di R.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18T12:47:00</meta:print-date>
    <meta:creation-date>2017-06-29T05:17:00</meta:creation-date>
    <dc:date>2017-06-29T05:17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7" meta:word-count="291" meta:character-count="4093" meta:non-whitespace-character-count="387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