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E00000177CB5FB836670EA37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Mantov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0284771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0284771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0284771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0284771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0284771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0284771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02847710" field:type="vnd.oasis.opendocument.field.FORMCHECKBOX"/><text:bookmark-end text:name="Controllo6"/><text:span text:style-name="T7"><text:s/></text:span><field:fieldmark-start text:name="__Fieldmark__112_300284771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0284771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0284771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0284771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0284771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0284771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028477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028477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028477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0284771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30" meta:non-whitespace-character-count="2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