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68747123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84488689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58764294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288762394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2" meta:non-whitespace-character-count="1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