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21546526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0154899156415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15037387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24763875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03787734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01550351713989" text:continue-list="list224763875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