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21551374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323426881694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52097151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21936577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92213760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3234534757555" text:continue-list="list321936577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