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CB5FB836670EA37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1"><draw:line text:anchor-type="paragraph" draw:z-index="0" draw:name="Connettore diritto 5" draw:style-name="gr1" draw:text-style-name="P35" svg:x1="-0.0008in" svg:y1="0.5319in" svg:x2="6.6937in" svg:y2="0.5327in"><text:p/></draw:line><text:span text:style-name="T2">Provincia di Mantov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3976796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6285367060446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2853390837387"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62854143394766"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62854024567560"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3" meta:character-count="7920" meta:non-whitespace-character-count="72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