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Hlk484526651"/><text:span text:style-name="T1">Comune di San Giacomo delle Segnat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antov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95187858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56931382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58888842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7708408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182324391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27" meta:non-whitespace-character-count="3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