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Hlk484526651"/><text:span text:style-name="T1">Comune di San Giacomo delle Segnat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49279055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4986808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98836018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2798242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6078493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27" meta:non-whitespace-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