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0366151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423934502294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4269019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9707685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6" meta:non-whitespace-character-count="2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