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85587673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8424531429968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48462592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21578993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76" meta:non-whitespace-character-count="2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