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bookmark-start text:name="_Toc472244495"/><text:span text:style-name="T1">Comune di San Giacomo delle Segnate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6891709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6891709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689170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689170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689170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689170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3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