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bookmark-start text:name="_Toc472244495"/><text:span text:style-name="T1">Comune di San Giacomo delle Segnat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Mantov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763558679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45670487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45670487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45670487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45670487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6" meta:character-count="2199" meta:non-whitespace-character-count="19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