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00106714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70487048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43739446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23979661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12670315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77281323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77281323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77281323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77281323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77281323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77281323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77281323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77281323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