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55374019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03927034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4596885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4264549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22353305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86261451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86261451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86261451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86261451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86261451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86261451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86261451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86261451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