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62058596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8238339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2136714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604259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604259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604259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604259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604259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604259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604259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604259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