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86511599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71919566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938293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0914474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0914474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0914474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09144749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09144749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09144749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09144749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09144749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