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1740321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3214409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16495581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35761007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695" meta:non-whitespace-character-count="3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