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764108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764108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764108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764108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764108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764108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764108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764108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7641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7641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7641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7641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7641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7641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764108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764108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764108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764108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764108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764108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764108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764108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764108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764108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764108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19" meta:non-whitespace-character-count="49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