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Mantov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81675503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81675503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81675503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81675503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81675503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81675503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81675503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81675503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8167550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8167550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8167550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8167550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8167550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8167550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81675503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81675503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81675503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81675503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81675503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81675503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81675503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81675503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81675503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81675503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81675503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3" meta:character-count="5419" meta:non-whitespace-character-count="497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