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83388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833887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833887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833887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83388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833887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833887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833887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83388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833887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833887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833887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833887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833887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833887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833887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833887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833887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833887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833887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6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