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Mantov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40489130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40489130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40489130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40489130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40489130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40489130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40489130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40489130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4048913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4048913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4048913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4048913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4048913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4048913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40489130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40489130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40489130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40489130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40489130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40489130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40489130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40489130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40489130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40489130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40489130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5" meta:character-count="5416" meta:non-whitespace-character-count="49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