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5496855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5496855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5496855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5496855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5496855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5496855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5496855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54968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54968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54968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54968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54968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5496855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5496855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5496855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5496855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5496855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5496855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54968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5496855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5496855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5496855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34" meta:non-whitespace-character-count="53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