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Mantov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98810389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98810389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98810389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98810389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98810389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98810389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98810389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9881038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9881038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9881038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9881038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9881038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9881038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9881038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9881038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98810389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98810389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98810389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98810389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98810389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98810389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98810389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98810389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98810389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98810389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1" meta:character-count="5171" meta:non-whitespace-character-count="4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