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Mantov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193731408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2" meta:character-count="2887" meta:non-whitespace-character-count="261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