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600509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3364191518923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4" meta:character-count="3468" meta:non-whitespace-character-count="316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