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53240380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53240380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53240380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53240380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53240380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53240380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53240380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53240380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53240380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5324038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53240380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53240380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53240380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53240380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53240380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53240380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53240380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5324038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5324038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5324038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53240380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53240380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