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0735919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0735919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0735919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0735919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0735919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0735919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0735919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0735919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0735919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0735919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0735919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0735919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0735919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0735919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0735919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0735919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0735919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0735919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0735919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0735919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23249634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0735919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0735919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