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6757886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6757886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67578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6757886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6757886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6757886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6757886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67578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6757886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6757886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6757886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6757886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6757886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67578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67578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6757886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6757886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6757886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6757886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6757886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6757886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6757886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6757886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6757886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67578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67578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67578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6757886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67578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67578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67578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40957223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6757886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6757886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