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292252879" field:type=""/><field:fieldmark-end/><field:fieldmark-start text:name="__Fieldmark__48_229225287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292252879" field:type=""/><field:fieldmark-end/><field:fieldmark-start text:name="__Fieldmark__59_229225287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292252879" field:type=""/><field:fieldmark-end/><field:fieldmark-start text:name="__Fieldmark__72_229225287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292252879" field:type=""/><field:fieldmark-end/><field:fieldmark-start text:name="__Fieldmark__83_229225287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292252879" field:type=""/><field:fieldmark-end/><field:fieldmark-start text:name="__Fieldmark__94_229225287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292252879" field:type=""/><field:fieldmark-end/><field:fieldmark-start text:name="__Fieldmark__123_2292252879" field:type=""/><field:fieldmark-end/><field:fieldmark-start text:name="__Fieldmark__125_2292252879" field:type=""/><field:fieldmark-end/><field:fieldmark-start text:name="__Fieldmark__127_229225287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292252879" field:type=""/><field:fieldmark-end/><field:fieldmark-start text:name="__Fieldmark__135_2292252879" field:type=""/><field:fieldmark-end/><field:fieldmark-start text:name="__Fieldmark__137_2292252879" field:type=""/><field:fieldmark-end/><field:fieldmark-start text:name="__Fieldmark__139_229225287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292252879" field:type=""/><field:fieldmark-end/><field:fieldmark-start text:name="__Fieldmark__150_2292252879" field:type=""/><field:fieldmark-end/><field:fieldmark-start text:name="__Fieldmark__152_2292252879" field:type=""/><field:fieldmark-end/><field:fieldmark-start text:name="__Fieldmark__154_2292252879" field:type=""/><field:fieldmark-end/><field:fieldmark-start text:name="__Fieldmark__156_2292252879" field:type=""/><field:fieldmark-end/><field:fieldmark-start text:name="__Fieldmark__158_2292252879" field:type=""/><field:fieldmark-end/><text:span text:style-name="T5"> a me intestato</text:span></text:p>
      <text:p text:style-name="P13"><text:span text:style-name="T17"></text:span><field:fieldmark-start text:name="__Fieldmark__163_2292252879" field:type=""/><field:fieldmark-end/><field:fieldmark-start text:name="__Fieldmark__165_2292252879" field:type=""/><field:fieldmark-end/><field:fieldmark-start text:name="__Fieldmark__167_2292252879" field:type=""/><field:fieldmark-end/><field:fieldmark-start text:name="__Fieldmark__169_229225287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292252879" field:type=""/><field:fieldmark-end/><field:fieldmark-start text:name="__Fieldmark__180_2292252879" field:type=""/><field:fieldmark-end/><field:fieldmark-start text:name="__Fieldmark__182_2292252879" field:type=""/><field:fieldmark-end/><field:fieldmark-start text:name="__Fieldmark__184_2292252879" field:type=""/><field:fieldmark-end/><field:fieldmark-start text:name="__Fieldmark__186_2292252879" field:type=""/><field:fieldmark-end/><field:fieldmark-start text:name="__Fieldmark__188_229225287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292252879" field:type=""/><field:fieldmark-end/><field:fieldmark-start text:name="__Fieldmark__197_2292252879" field:type=""/><field:fieldmark-end/><field:fieldmark-start text:name="__Fieldmark__199_2292252879" field:type=""/><field:fieldmark-end/><field:fieldmark-start text:name="__Fieldmark__201_229225287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292252879" field:type=""/><field:fieldmark-end/><field:fieldmark-start text:name="__Fieldmark__209_2292252879" field:type=""/><field:fieldmark-end/><field:fieldmark-start text:name="__Fieldmark__211_2292252879" field:type=""/><field:fieldmark-end/><field:fieldmark-start text:name="__Fieldmark__213_229225287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292252879" field:type=""/><field:fieldmark-end/><field:fieldmark-start text:name="__Fieldmark__223_2292252879" field:type=""/><field:fieldmark-end/><field:fieldmark-start text:name="__Fieldmark__225_2292252879" field:type=""/><field:fieldmark-end/><field:fieldmark-start text:name="__Fieldmark__227_2292252879" field:type=""/><field:fieldmark-end/><field:fieldmark-start text:name="__Fieldmark__229_2292252879" field:type=""/><field:fieldmark-end/><field:fieldmark-start text:name="__Fieldmark__231_229225287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292252879" field:type=""/><field:fieldmark-end/><field:fieldmark-start text:name="__Fieldmark__239_2292252879" field:type=""/><field:fieldmark-end/><field:fieldmark-start text:name="__Fieldmark__241_2292252879" field:type=""/><field:fieldmark-end/><field:fieldmark-start text:name="__Fieldmark__243_2292252879" field:type=""/><field:fieldmark-end/><field:fieldmark-start text:name="__Fieldmark__245_2292252879" field:type=""/><field:fieldmark-end/><field:fieldmark-start text:name="__Fieldmark__247_229225287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292252879" field:type=""/><field:fieldmark-end/><field:fieldmark-start text:name="__Fieldmark__270_229225287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292252879" field:type=""/><field:fieldmark-end/><field:fieldmark-start text:name="__Fieldmark__278_229225287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292252879" field:type=""/><field:fieldmark-end/><field:fieldmark-start text:name="__Fieldmark__286_229225287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292252879" field:type=""/><field:fieldmark-end/><field:fieldmark-start text:name="__Fieldmark__294_229225287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292252879" field:type=""/><field:fieldmark-end/><field:fieldmark-start text:name="__Fieldmark__304_229225287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11806351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292252879" field:type=""/><field:fieldmark-end/><field:fieldmark-start text:name="__Fieldmark__352_2292252879" field:type=""/><field:fieldmark-end/><field:fieldmark-start text:name="__Fieldmark__354_2292252879" field:type=""/><field:fieldmark-end/><field:fieldmark-start text:name="__Fieldmark__356_229225287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292252879" field:type=""/><field:fieldmark-end/><field:fieldmark-start text:name="__Fieldmark__364_2292252879" field:type=""/><field:fieldmark-end/><field:fieldmark-start text:name="__Fieldmark__366_2292252879" field:type=""/><field:fieldmark-end/><field:fieldmark-start text:name="__Fieldmark__368_229225287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292252879" field:type=""/><field:fieldmark-end/><field:fieldmark-start text:name="__Fieldmark__376_2292252879" field:type=""/><field:fieldmark-end/><field:fieldmark-start text:name="__Fieldmark__378_2292252879" field:type=""/><field:fieldmark-end/><field:fieldmark-start text:name="__Fieldmark__380_229225287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292252879" field:type=""/><field:fieldmark-end/><field:fieldmark-start text:name="__Fieldmark__388_2292252879" field:type=""/><field:fieldmark-end/><field:fieldmark-start text:name="__Fieldmark__390_2292252879" field:type=""/><field:fieldmark-end/><field:fieldmark-start text:name="__Fieldmark__392_229225287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